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DejaVu Sans Mono" svg:font-family="'DejaVu Sans Mono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b394d" officeooo:paragraph-rsid="00285239"/>
    </style:style>
    <style:style style:name="P3" style:family="paragraph" style:parent-style-name="Standard">
      <style:paragraph-properties fo:text-align="center" style:justify-single-word="false"/>
      <style:text-properties officeooo:paragraph-rsid="002a5df0"/>
    </style:style>
    <style:style style:name="P4" style:family="paragraph" style:parent-style-name="Standard">
      <style:text-properties fo:font-style="italic" fo:font-weight="bold" officeooo:rsid="0024b707" officeooo:paragraph-rsid="002c4342" style:font-style-asian="italic" style:font-weight-asian="bold" style:font-style-complex="italic" style:font-weight-complex="bold"/>
    </style:style>
    <style:style style:name="P5" style:family="paragraph" style:parent-style-name="Standard">
      <style:text-properties officeooo:rsid="002c4342" officeooo:paragraph-rsid="002c4342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officeooo:paragraph-rsid="002a5df0"/>
    </style:style>
    <style:style style:name="P9" style:family="paragraph" style:parent-style-name="Standard">
      <style:paragraph-properties fo:text-align="center" style:justify-single-word="false"/>
      <style:text-properties fo:color="#000000" officeooo:paragraph-rsid="00298748"/>
    </style:style>
    <style:style style:name="P10" style:family="paragraph" style:parent-style-name="Standard">
      <style:paragraph-properties fo:text-align="center" style:justify-single-word="false"/>
      <style:text-properties fo:color="#000000" style:text-underline-style="none" fo:font-weight="bold" style:font-weight-asian="bold" style:font-weight-complex="bold"/>
    </style:style>
    <style:style style:name="P11" style:family="paragraph" style:parent-style-name="Standard">
      <style:text-properties fo:color="#000000" fo:font-style="italic" style:font-style-asian="italic" style:font-style-complex="italic"/>
    </style:style>
    <style:style style:name="P12" style:family="paragraph" style:parent-style-name="Standard">
      <style:paragraph-properties fo:line-height="100%"/>
      <style:text-properties fo:color="#000000" fo:font-style="italic" style:font-style-asian="italic" style:font-style-complex="italic"/>
    </style:style>
    <style:style style:name="P13" style:family="paragraph" style:parent-style-name="Standard">
      <style:text-properties fo:color="#000000" fo:font-style="italic" officeooo:paragraph-rsid="0010dcdc" style:font-style-asian="italic" style:font-style-complex="italic"/>
    </style:style>
    <style:style style:name="P14" style:family="paragraph" style:parent-style-name="Standard">
      <style:text-properties fo:color="#000000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color="#000000" fo:font-style="italic" fo:font-weight="bold" officeooo:rsid="0024b707" officeooo:paragraph-rsid="002c4342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color="#000000" fo:font-style="italic" fo:font-weight="bold" officeooo:rsid="002d4da6" officeooo:paragraph-rsid="002d4da6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line-height="100%"/>
      <style:text-properties fo:color="#000000"/>
    </style:style>
    <style:style style:name="P18" style:family="paragraph" style:parent-style-name="Standard" style:list-style-name="L1">
      <style:paragraph-properties fo:line-height="100%"/>
      <style:text-properties fo:color="#000000"/>
    </style:style>
    <style:style style:name="P19" style:family="paragraph" style:parent-style-name="Standard">
      <style:paragraph-properties fo:line-height="100%"/>
      <style:text-properties fo:color="#000000" officeooo:paragraph-rsid="00055541"/>
    </style:style>
    <style:style style:name="P20" style:family="paragraph" style:parent-style-name="Standard" style:list-style-name="L1">
      <style:paragraph-properties fo:line-height="100%"/>
      <style:text-properties fo:color="#000000" officeooo:rsid="000d4545" officeooo:paragraph-rsid="000d4545"/>
    </style:style>
    <style:style style:name="P21" style:family="paragraph" style:parent-style-name="Standard" style:list-style-name="L1">
      <style:paragraph-properties fo:line-height="100%"/>
      <style:text-properties fo:color="#000000" officeooo:rsid="00295b73" officeooo:paragraph-rsid="00295b73"/>
    </style:style>
    <style:style style:name="P22" style:family="paragraph" style:parent-style-name="Standard" style:list-style-name="WW8Num1">
      <style:text-properties fo:color="#000000"/>
    </style:style>
    <style:style style:name="P23" style:family="paragraph" style:parent-style-name="Standard">
      <style:paragraph-properties fo:line-height="200%"/>
      <style:text-properties fo:color="#0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fo:font-weight="bold" officeooo:paragraph-rsid="00130161" style:font-weight-asian="bold" style:font-weight-complex="bold"/>
    </style:style>
    <style:style style:name="P26" style:family="paragraph" style:parent-style-name="Standard">
      <style:text-properties fo:color="#000000" fo:font-style="normal" style:font-style-asian="normal" style:font-style-complex="normal"/>
    </style:style>
    <style:style style:name="P27" style:family="paragraph" style:parent-style-name="Standard">
      <style:text-properties fo:color="#000000"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Standard">
      <style:text-properties fo:color="#000000" fo:font-style="normal" fo:font-weight="bold" officeooo:rsid="000e4427" officeooo:paragraph-rsid="000e4427" style:font-style-asian="normal" style:font-weight-asian="bold" style:font-style-complex="normal" style:font-weight-complex="bold"/>
    </style:style>
    <style:style style:name="P29" style:family="paragraph" style:parent-style-name="Standard">
      <style:text-properties fo:color="#000000" fo:font-style="normal" fo:font-weight="bold" officeooo:rsid="0007fa65" officeooo:paragraph-rsid="0007fa65" style:font-style-asian="normal" style:font-weight-asian="bold" style:font-style-complex="normal" style:font-weight-complex="bold"/>
    </style:style>
    <style:style style:name="P30" style:family="paragraph" style:parent-style-name="Standard">
      <style:text-properties fo:color="#000000" fo:font-style="normal" fo:font-weight="bold" officeooo:rsid="002d4da6" officeooo:paragraph-rsid="002d4da6" style:font-style-asian="normal" style:font-weight-asian="bold" style:font-style-complex="normal" style:font-weight-complex="bold"/>
    </style:style>
    <style:style style:name="P31" style:family="paragraph" style:parent-style-name="Standard">
      <style:text-properties fo:color="#000000" fo:font-style="normal" fo:font-weight="normal" officeooo:rsid="000e4427" officeooo:paragraph-rsid="000e4427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color="#000000" fo:font-style="normal" fo:font-weight="normal" officeooo:rsid="00103203" officeooo:paragraph-rsid="00103203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color="#000000" fo:font-style="normal" fo:font-weight="normal" officeooo:rsid="0007fa65" officeooo:paragraph-rsid="0007fa65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color="#000000" fo:font-style="normal" fo:font-weight="normal" officeooo:rsid="002d4da6" officeooo:paragraph-rsid="00130161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color="#000000" officeooo:rsid="0009ec3c" officeooo:paragraph-rsid="0009ec3c"/>
    </style:style>
    <style:style style:name="P36" style:family="paragraph" style:parent-style-name="Standard">
      <style:text-properties fo:color="#000000" officeooo:paragraph-rsid="00130161"/>
    </style:style>
    <style:style style:name="P37" style:family="paragraph" style:parent-style-name="Standard">
      <style:text-properties fo:color="#000000" officeooo:rsid="000ba4e9" officeooo:paragraph-rsid="000ba4e9"/>
    </style:style>
    <style:style style:name="P38" style:family="paragraph" style:parent-style-name="Standard">
      <style:text-properties fo:color="#000000" officeooo:rsid="00285239" officeooo:paragraph-rsid="00285239"/>
    </style:style>
    <style:style style:name="P39" style:family="paragraph" style:parent-style-name="Standard">
      <style:text-properties fo:color="#000000" officeooo:paragraph-rsid="002c4342"/>
    </style:style>
    <style:style style:name="P40" style:family="paragraph" style:parent-style-name="Standard" style:master-page-name="First_20_Page">
      <style:paragraph-properties fo:text-align="center" style:justify-single-word="false" style:page-number="auto"/>
      <style:text-properties fo:color="#000000"/>
    </style:style>
    <style:style style:name="P41" style:family="paragraph" style:parent-style-name="Standard">
      <style:paragraph-properties fo:text-align="center" style:justify-single-word="false" fo:break-before="page"/>
      <style:text-properties fo:color="#000000" fo:font-weight="bold" officeooo:paragraph-rsid="00130161" style:font-weight-asian="bold" style:font-weight-complex="bold"/>
    </style:style>
    <style:style style:name="P42" style:family="paragraph" style:parent-style-name="Header">
      <style:text-properties officeooo:rsid="0032c810" officeooo:paragraph-rsid="0032c81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9ec3c" style:font-style-asian="italic" style:font-style-complex="italic"/>
    </style:style>
    <style:style style:name="T4" style:family="text">
      <style:text-properties fo:font-style="italic" officeooo:rsid="000e4427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e4427" style:font-style-asian="normal" style:font-style-complex="normal"/>
    </style:style>
    <style:style style:name="T7" style:family="text">
      <style:text-properties fo:font-style="normal" officeooo:rsid="0010dcdc" style:font-style-asian="normal" style:font-style-complex="normal"/>
    </style:style>
    <style:style style:name="T8" style:family="text">
      <style:text-properties fo:font-style="normal" officeooo:rsid="0014eb3e" style:font-style-asian="normal" style:font-style-complex="normal"/>
    </style:style>
    <style:style style:name="T9" style:family="text">
      <style:text-properties fo:font-style="normal" officeooo:rsid="0014eba1" style:font-style-asian="normal" style:font-style-complex="normal"/>
    </style:style>
    <style:style style:name="T10" style:family="text">
      <style:text-properties fo:font-style="normal" officeooo:rsid="001586f6" style:font-style-asian="normal" style:font-style-complex="normal"/>
    </style:style>
    <style:style style:name="T11" style:family="text">
      <style:text-properties fo:font-style="normal" officeooo:rsid="001cacc8" style:font-style-asian="normal" style:font-style-complex="normal"/>
    </style:style>
    <style:style style:name="T12" style:family="text">
      <style:text-properties fo:font-style="normal" officeooo:rsid="002256ab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12227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228f2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894c7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32c810" style:font-style-asian="normal" style:font-weight-asian="normal" style:font-style-complex="normal" style:font-weight-complex="normal"/>
    </style:style>
    <style:style style:name="T19" style:family="text">
      <style:text-properties officeooo:rsid="000266d5"/>
    </style:style>
    <style:style style:name="T20" style:family="text">
      <style:text-properties officeooo:rsid="00028ab2"/>
    </style:style>
    <style:style style:name="T21" style:family="text">
      <style:text-properties officeooo:rsid="00039b22"/>
    </style:style>
    <style:style style:name="T22" style:family="text">
      <style:text-properties officeooo:rsid="00055541"/>
    </style:style>
    <style:style style:name="T23" style:family="text">
      <style:text-properties officeooo:rsid="0009ec3c"/>
    </style:style>
    <style:style style:name="T24" style:family="text">
      <style:text-properties officeooo:rsid="000af48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0dcdc" style:font-weight-asian="normal" style:font-weight-complex="normal"/>
    </style:style>
    <style:style style:name="T27" style:family="text">
      <style:text-properties officeooo:rsid="001cacc8"/>
    </style:style>
    <style:style style:name="T28" style:family="text">
      <style:text-properties officeooo:rsid="001e1b7d"/>
    </style:style>
    <style:style style:name="T29" style:family="text">
      <style:text-properties officeooo:rsid="0021eea6"/>
    </style:style>
    <style:style style:name="T30" style:family="text">
      <style:text-properties officeooo:rsid="0022f681"/>
    </style:style>
    <style:style style:name="T31" style:family="text">
      <style:text-properties officeooo:rsid="00265c27"/>
    </style:style>
    <style:style style:name="T32" style:family="text">
      <style:text-properties officeooo:rsid="002a5df0"/>
    </style:style>
    <style:style style:name="T33" style:family="text">
      <style:text-properties fo:color="#000000"/>
    </style:style>
    <style:style style:name="T34" style:family="text">
      <style:text-properties fo:color="#000000" officeooo:rsid="00298748"/>
    </style:style>
    <style:style style:name="T35" style:family="text">
      <style:text-properties fo:color="#000000" officeooo:rsid="000ba4e9"/>
    </style:style>
    <style:style style:name="T36" style:family="text">
      <style:text-properties officeooo:rsid="0032c8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Brent Saner</text:p>
      <text:p text:style-name="P7"><text:span text:style-name="T19">504-383-5447</text:span> </text:p>
      <text:p text:style-name="P1"><text:a xlink:type="simple" xlink:href="mailto:brent.saner@gmail.com" text:style-name="Internet_20_link" text:visited-style-name="Visited_20_Internet_20_Link"><text:span text:style-name="Internet_20_link"><text:span text:style-name="T33">brent.saner@gmail.com</text:span></text:span></text:a></text:p>
      <text:p text:style-name="P1"><text:a xlink:type="simple" xlink:href="http://www.square-r00t.net/" text:style-name="Internet_20_link" text:visited-style-name="Visited_20_Internet_20_Link"><text:span text:style-name="Internet_20_link"><text:span text:style-name="T33">http://square-r00t.net</text:span></text:span></text:a></text:p>
      <text:p text:style-name="P3"><text:a xlink:type="simple" xlink:href="http://square-r00t.net/gpg/ascii/personal.asc" text:style-name="Internet_20_link" text:visited-style-name="Visited_20_Internet_20_Link"><text:span text:style-name="T34">GPG</text:span></text:a><text:span text:style-name="T34"> Fingerprint:</text:span><text:span text:style-name="T33"> 7482 31EB CBD8 08A1 4F5E <text:s/>85D2 8C00 4C2F 9348 1F6B</text:span></text:p>
      <text:p text:style-name="P8"><text:span text:style-name="T32">GPG Key ID: 0x8C004C2F93481F6B</text:span></text:p>
      <text:p text:style-name="P9"/>
      <text:p text:style-name="P7"><text:span text:style-name="T1">Summary</text:span> </text:p>
      <text:p text:style-name="P7">Has been involved in the field of computer technologies for 1<text:span text:style-name="T19">5</text:span>+ years. Is active in self- </text:p>
      <text:p text:style-name="P6">education of contemporary technologies. Is innovative with solutions and dedicates self to resolving issues<text:span text:style-name="T19"> while overcoming challenges</text:span>. Has strong passion for using technology to benefit others. Is enthusiastic about spreading technological knowledge. Aims to find most effective solution.</text:p>
      <text:p text:style-name="P6"/>
      <text:p text:style-name="P10">Professional Skills </text:p>
      <text:p text:style-name="P12">Technical</text:p>
      <text:list xml:id="list5357270873918444607" text:style-name="L1">
        <text:list-item>
          <text:p text:style-name="P18"><text:span text:style-name="T19">Has run</text:span>/maintain<text:span text:style-name="T19">ed</text:span> community-based website (design) and webserver (technical) as well as mail server (postfix/dovecot/squirrelmail), in addition to private network(s) both physical and virtual</text:p>
        </text:list-item>
        <text:list-item>
          <text:p text:style-name="P18">Has advanced experience with hardware and tower assembly for desktop, server </text:p>
        </text:list-item>
        <text:list-item>
          <text:p text:style-name="P18">Has been commissioned to compose technical documentation </text:p>
        </text:list-item>
        <text:list-item>
          <text:p text:style-name="P18">General server administration (GNU/Linux, BSD, <text:span text:style-name="T36">some </text:span>Windows 2003, some Solaris)</text:p>
        </text:list-item>
        <text:list-item>
          <text:p text:style-name="P18">Has had professional training with image manipulation software </text:p>
        </text:list-item>
        <text:list-item>
          <text:p text:style-name="P18">Has extensive hardware repairing experience such as hard drive repair <text:span text:style-name="T36">and recovery</text:span>, motherboards, soldering, laptop hardware, etc.</text:p>
        </text:list-item>
        <text:list-item>
          <text:p text:style-name="P18">Is experienced with data recovery and offsite networked backup solutions </text:p>
        </text:list-item>
        <text:list-item>
          <text:p text:style-name="P18">Has intermediate experience with Asterisk/PBX systems and other VoIP applications</text:p>
        </text:list-item>
        <text:list-item>
          <text:p text:style-name="P18">Has intermediate to advanced experience with OpenVPN and PPTP VPN protocols</text:p>
        </text:list-item>
        <text:list-item>
          <text:p text:style-name="P20">Has intermediate and above experience with virtualization technologies such as KVM, VirtualBox, Virtuozzo/OpenVZ, others</text:p>
        </text:list-item>
        <text:list-item>
          <text:p text:style-name="P21">Has advanced experience with Linux LiveCD/LiveUSB building (both installation images and specialized tool images)</text:p>
        </text:list-item>
        <text:list-item>
          <text:p text:style-name="P18">Has intermediate to advanced knowledge and moderate experience with networking concepts including:</text:p>
        </text:list-item>
      </text:list>
      <text:list xml:id="list4982243846460623277" text:style-name="WW8Num1">
        <text:list-item>
          <text:p text:style-name="P22">Firewalling (on embedded devices and x86-based hardware)</text:p>
        </text:list-item>
        <text:list-item>
          <text:p text:style-name="P22">TCP/IP &amp; UDP (some ICMP) packet management/sniffing/routing, CIDR subnetting, etc.</text:p>
        </text:list-item>
        <text:list-item>
          <text:p text:style-name="P22">Quality-of-Service</text:p>
        </text:list-item>
        <text:list-item>
          <text:p text:style-name="P22">VLAN</text:p>
        </text:list-item>
        <text:list-item>
          <text:p text:style-name="P22">PoE Device Installation/Configuration (in conjunction with VLAN)</text:p>
        </text:list-item>
        <text:list-item>
          <text:p text:style-name="P22">Network/Physical Intrusion Prevention/Detection</text:p>
        </text:list-item>
        <text:list-item>
          <text:p text:style-name="P22">Physical Network Security</text:p>
        </text:list-item>
        <text:list-item>
          <text:p text:style-name="P22">Cable installation (RJ45-terminated Cat5(e), RJ11-terminated lines, switches, patch panels, etc.)</text:p>
        </text:list-item>
        <text:list-item>
          <text:p text:style-name="P22">Terminal Services</text:p>
        </text:list-item>
        <text:list-item>
          <text:p text:style-name="P22">PXE-booting</text:p>
        </text:list-item>
        <text:list-item>
          <text:p text:style-name="P22"><text:soft-page-break/>DHCP management</text:p>
        </text:list-item>
        <text:list-item>
          <text:p text:style-name="P22">Thin Client Computing (in conjunction with PXE-booting)</text:p>
        </text:list-item>
        <text:list-item>
          <text:p text:style-name="P22">LDAP, Kerberos, SAMBA, CUPS, NFS, etc.</text:p>
        </text:list-item>
        <text:list-item>
          <text:p text:style-name="P22">(And other services)</text:p>
        </text:list-item>
      </text:list>
      <text:p text:style-name="P6"/>
      <text:p text:style-name="P17"><text:span text:style-name="T2">Analytical</text:span> </text:p>
      <text:p text:style-name="P17">♦ Has intermediate to advanced knowledge of Linux (Gentoo, Debian/Ubuntu, Fedora Core/Red Hat<text:span text:style-name="T20">/CentOS</text:span>, <text:span text:style-name="T27">Arch, </text:span>and SuSE distributions)</text:p>
      <text:p text:style-name="P19">♦ <text:span text:style-name="T22">Has intermediate to advanced working knowledge and experience with cPanel/WHM</text:span></text:p>
      <text:p text:style-name="P17">♦ Has served as sole support technician on-call/available for “graveyard shift” (2<text:span text:style-name="T21">2</text:span>00-0<text:span text:style-name="T21">8</text:span>00<text:span text:style-name="T21">ES</text:span>T)</text:p>
      <text:p text:style-name="P17">♦ Dedicated to finding an efficient yet powerful resolution to tasks given </text:p>
      <text:p text:style-name="P17">♦ Has experience with “end-user” software including Excel, Word, Powerpoint, Outlook/Outlook Express, Adobe Illustrator CS2, Photoshop CS2, PuTTY, the GIMP, Irfanview, ProFTP, WinSCP3, Firefox, Opera, various VNC-based protocols, the OpenOffice suite, and several varied IRC clients among others</text:p>
      <text:p text:style-name="P19">♦ <text:span text:style-name="T22">Has working experience with WHMCS</text:span></text:p>
      <text:p text:style-name="P17">♦ Able to diagnose and identify many problems encountered in computing and server administration</text:p>
      <text:p text:style-name="P17">♦ Has been actively engaged in several projects such as livecd <text:span text:style-name="T31">building/</text:span>remastering, server architecture, media center design and implementation </text:p>
      <text:p text:style-name="P23"/>
      <text:p text:style-name="P24"/>
      <text:p text:style-name="P24">Education </text:p>
      <text:p text:style-name="P6"><text:span text:style-name="T2">Montgomery County Community College</text:span> </text:p>
      <text:p text:style-name="P6">(no degree acquired) </text:p>
      <text:p text:style-name="P6">Major: Liberal Studies</text:p>
      <text:p text:style-name="P6"/>
      <text:p text:style-name="P11">Ellis University</text:p>
      <text:p text:style-name="P26">(no degree acquired)</text:p>
      <text:p text:style-name="P6"><text:span text:style-name="T5">Major: </text:span><text:span text:style-name="T11">T</text:span>echnical/professional writing with a </text:p>
      <text:p text:style-name="P6">strong technological focus. </text:p>
      <text:p text:style-name="P6"/>
      <text:p text:style-name="P6"/>
      <text:p text:style-name="P6"/>
      <text:p text:style-name="P7"><text:span text:style-name="T1">Relevant Field Experience</text:span> </text:p>
      <text:p text:style-name="P11"><text:span text:style-name="T13">Towne Answering Service</text:span> </text:p>
      <text:p text:style-name="P6">September 2003 – July 2006 </text:p>
      <text:p text:style-name="P6">Systems Operator, Assistant Supervisor</text:p>
      <text:p text:style-name="P6"><text:span text:style-name="T2">Responsibilities:</text:span> Resolving client/operator issues, handling calls for a variety of clients, maintaining call system integrity, guiding calls to appropriate destinations</text:p>
      <text:p text:style-name="P6"/>
      <text:p text:style-name="P27">Adopt A Tech </text:p>
      <text:p text:style-name="P6">August 2006 – August 2007 </text:p>
      <text:p text:style-name="P6">Technician, Research &amp; Development</text:p>
      <text:p text:style-name="P11">Responsibilities:<text:span text:style-name="T5"> Repairs (hardware and software) and various other tasks for clients, maintaining infrastructure integrity, developing remote support aids and deployment</text:span></text:p>
      <text:p text:style-name="P6"/>
      <text:p text:style-name="P6"/>
      <text:p text:style-name="P27"><text:soft-page-break/>ACE Technology</text:p>
      <text:p text:style-name="P26">August 2007 – October 2008</text:p>
      <text:p text:style-name="P26">Technician, Field Technician, Sr. System Administration, Research &amp; Development, NOC Administrator</text:p>
      <text:p text:style-name="P11">Responsibilities:<text:span text:style-name="T5"> Responsible for company infrastructure plus approx. 800 client GNU/Linux servers, acknowledgment of further responsibilities protected by non-disclosure agreement</text:span></text:p>
      <text:p text:style-name="P26"/>
      <text:p text:style-name="P27">Tektonic</text:p>
      <text:p text:style-name="P26">October 2008 – October 2009</text:p>
      <text:p text:style-name="P26">Technician, Research &amp; Development Assistant, Jr. System Administration</text:p>
      <text:p text:style-name="P11">Responsibilities:<text:span text:style-name="T5"> Responsible for approx. 80 physical host servers plus approx. 3500 client virtual servers</text:span><text:span text:style-name="T8"> (OpenVZ, Virtuozzo)</text:span></text:p>
      <text:p text:style-name="P26"/>
      <text:p text:style-name="P28">Barrister Global Services Network</text:p>
      <text:p text:style-name="P31">September 2009 – April 2010</text:p>
      <text:p text:style-name="P32">Diagnostic Technician, Repair Technician</text:p>
      <text:p text:style-name="P13"><text:span text:style-name="T26">Responsibilities: </text:span><text:span text:style-name="T15">Diagnose and ship replacement hardware, walk onsite techs through installation/replacement procedures for both home computers and laserjet printers.</text:span><text:span text:style-name="T16"> Repair units that were sent in via depot for advanced repair.</text:span><text:span text:style-name="T17"> Also composed documentation and rolled together a GNU/Linux-based LiveCD for field techs' usage (for "branding" motherboards/hard drives, gathering hardware information, performing hardware diagnostics, creating reports based on hardware information, etc.)</text:span></text:p>
      <text:p text:style-name="P29"/>
      <text:p text:style-name="P29">A Small Orange</text:p>
      <text:p text:style-name="P33">April 2010 – <text:span text:style-name="T29">February 2014</text:span></text:p>
      <text:p text:style-name="P35">Technician, Technical Supervisor, Customer Service Supervisor<text:span text:style-name="T28">, System Administrator</text:span></text:p>
      <text:p text:style-name="P36"><text:span text:style-name="T3">Responsibilities</text:span><text:span text:style-name="T4">:</text:span><text:span text:style-name="T6"> Maintained </text:span><text:span text:style-name="T7">fleet of 600-some shared servers, </text:span><text:span text:style-name="T8">100-some VPS nodes (Virtuozzo) and countless OnApp containers.</text:span><text:span text:style-name="T9"> Resolved escalated support tickets. </text:span><text:span text:style-name="T10">Handled customer satisfaction, furthering of quality assurance in customer service levels, </text:span><text:span text:style-name="T12">redesigned and maintained PXE/kickstart provisioning and rescue system, </text:span><text:span text:style-name="T10">etc.</text:span></text:p>
      <text:p text:style-name="P34"/>
      <text:p text:style-name="P30">FoxyProxy, LLC.</text:p>
      <text:p text:style-name="P30"><text:span text:style-name="T25">February 2014 – Present</text:span></text:p>
      <text:p text:style-name="P30"><text:span text:style-name="T25">Contractor-to-hire, Systems Administrator, Systems/Platform Engineer, Network Engineer</text:span></text:p>
      <text:p text:style-name="P16"><text:span text:style-name="T25">Responsibilities:</text:span><text:span text:style-name="T14"> </text:span><text:span text:style-name="T18">Design various systems (primarily through scripting) to aid in IaaS delivery to consumer, 150+ HTTP proxy and VPN (PPTP, OpenVPN) nodes across 50+ countries globally, ensure steady maintenance and reliability of system configuration/uptime of services, designing and implementing new services, <text:s/>engineering solutions to overcome environmental limitations and/or restrictions for delivery of third-party services</text:span></text:p>
      <text:p text:style-name="P25"/>
      <text:p text:style-name="P41">Community Involvement</text:p>
      <text:p text:style-name="P6">Freelance tutor<text:span text:style-name="T23"><text:tab/><text:tab/><text:tab/><text:tab/><text:tab/></text:span>2000 - 2004 </text:p>
      <text:p text:style-name="P6">Administrator for community project(s)<text:span text:style-name="T23"><text:tab/><text:tab/></text:span>2005 - <text:span text:style-name="T24">P</text:span>resent </text:p>
      <text:p text:style-name="P6">Small publication editor<text:span text:style-name="T23"><text:tab/><text:tab/><text:tab/><text:tab/></text:span>2004 – 2005 </text:p>
      <text:p text:style-name="P6">IT Solutions Consulting volunteer<text:span text:style-name="T23"><text:tab/><text:tab/><text:tab/></text:span>2006 – Present</text:p>
      <text:p text:style-name="P37">Volunteer Consultant for Circle of Hope<text:tab/><text:tab/>2012 – Present</text:p>
      <text:p text:style-name="P2"><text:span text:style-name="T35">N</text:span><text:span text:style-name="T33">OC Engineer for </text:span><text:a xlink:type="simple" xlink:href="http://www.phreewifi.org/" text:style-name="Internet_20_link" text:visited-style-name="Visited_20_Internet_20_Link"><text:span text:style-name="T33">Project.Phree</text:span></text:a><text:span text:style-name="T33"><text:tab/><text:tab/><text:tab/>2013 </text:span><text:span text:style-name="T35">–</text:span><text:span text:style-name="T33"> Present</text:span></text:p>
      <text:p text:style-name="P38">Speaker – FOSSCon<text:tab/><text:tab/><text:tab/><text:tab/><text:tab/>2013</text:p>
      <text:p text:style-name="P38">Speaker – PumpCon<text:tab/><text:tab/><text:tab/><text:tab/><text:tab/>2013</text:p>
      <text:p text:style-name="P38">Speaker – Security Bsides DE<text:tab/><text:tab/><text:tab/>2013</text:p>
      <text:p text:style-name="P5"><text:span text:style-name="T33">Host – </text:span><text:a xlink:type="simple" xlink:href="https://sysadministrivia.com/" text:style-name="Internet_20_link" text:visited-style-name="Visited_20_Internet_20_Link"><text:span text:style-name="T33">https://sysadministrivia.com</text:span></text:a><text:span text:style-name="T33"><text:tab/><text:tab/><text:tab/>2015 – Present</text:span></text:p>
      <text:p text:style-name="P39"/>
      <text:p text:style-name="P6"/>
      <text:p text:style-name="P14"><text:span text:style-name="T30">Because this document is publicly indexed and to protect privacy, r</text:span>eferences <text:span text:style-name="T30">are</text:span> available <text:span text:style-name="T30">only </text:span>upon request.</text:p>
      <text:p text:style-name="P15">The most recent copy of this document can be found at: </text:p>
      <text:p text:style-name="P4"><text:a xlink:type="simple" xlink:href="http://www.square-r00t.net/files/brent.saner.resume.pdf" text:style-name="Internet_20_link" text:visited-style-name="Visited_20_Internet_20_Link"><text:span text:style-name="T33">http://www.square-r00t.net/files/brent.saner.resume.pdf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DejaVu Sans Mono" svg:font-family="'DejaVu Sans Mono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00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32c810" officeooo:paragraph-rsid="0032c810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Last updated <text:date style:data-style-name="N76" text:date-value="2015-03-26T00:12:27.402811492" text:fixed="true">March 26, 2015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Saner</meta:initial-creator>
    <meta:creation-date>2009-10-19T10:55:07</meta:creation-date>
    <dc:date>2015-03-26T00:24:58.808066811</dc:date>
    <meta:editing-cycles>50</meta:editing-cycles>
    <meta:editing-duration>PT5H41M15S</meta:editing-duration>
    <meta:generator>LibreOffice/4.4.1.2$Linux_X86_64 LibreOffice_project/40m0$Build-2</meta:generator>
    <meta:document-statistic meta:table-count="0" meta:image-count="0" meta:object-count="0" meta:page-count="4" meta:paragraph-count="98" meta:word-count="876" meta:character-count="6820" meta:non-whitespace-character-count="6000"/>
    <meta:user-defined meta:name="Info 1"/>
    <meta:user-defined meta:name="Info 2"/>
    <meta:user-defined meta:name="Info 3"/>
    <meta:user-defined meta:name="Info 4"/>
  </office:meta>
</office:document-meta>
</file>